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3472in" fo:margin-left="0.0083in" fo:text-indent="0.325in">
        <style:tab-stops/>
      </style:paragraph-properties>
    </style:style>
    <style:style style:name="T6" style:parent-style-name="預設段落字型" style:family="text">
      <style:text-properties style:font-name="新細明體" style:font-size-complex="12pt"/>
    </style:style>
    <style:style style:name="T7" style:parent-style-name="預設段落字型" style:family="text">
      <style:text-properties style:font-name="新細明體" style:font-weight-complex="bold" style:font-size-complex="12pt"/>
    </style:style>
    <style:style style:name="T8" style:parent-style-name="預設段落字型" style:family="text">
      <style:text-properties style:font-name="新細明體" style:font-weight-complex="bold" style:font-size-complex="12pt"/>
    </style:style>
    <style:style style:name="T9" style:parent-style-name="預設段落字型" style:family="text">
      <style:text-properties style:font-name="新細明體" style:font-weight-complex="bold" style:font-size-complex="12pt"/>
    </style:style>
    <style:style style:name="T10" style:parent-style-name="預設段落字型" style:family="text">
      <style:text-properties style:font-name="新細明體" style:font-weight-complex="bold" style:font-size-complex="12pt"/>
    </style:style>
    <style:style style:name="T11" style:parent-style-name="預設段落字型" style:family="text">
      <style:text-properties style:font-name="新細明體" style:font-weight-complex="bold" style:font-size-complex="12pt"/>
    </style:style>
    <style:style style:name="T12" style:parent-style-name="預設段落字型" style:family="text">
      <style:text-properties style:font-name="新細明體" style:font-weight-complex="bold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fo:line-height="0.3472in" fo:margin-right="-0.0944in"/>
      <style:text-properties style:font-name="新細明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1944in" fo:margin-right="-0.0944in">
        <style:tab-stops/>
      </style:paragraph-properties>
      <style:text-properties style:font-name="新細明體" style:font-size-complex="12pt"/>
    </style:style>
    <style:style style:name="P37" style:parent-style-name="內文" style:family="paragraph">
      <style:paragraph-properties fo:line-height="0.3472in" fo:margin-left="0.1166in" fo:margin-right="-0.0944in">
        <style:tab-stops/>
      </style:paragraph-properties>
      <style:text-properties style:font-name="新細明體" style:font-size-complex="12pt"/>
    </style:style>
    <style:style style:name="P38" style:parent-style-name="內文" style:family="paragraph">
      <style:paragraph-properties fo:line-height="0.3472in" fo:margin-left="1.1472in" fo:text-indent="-0.8652in">
        <style:tab-stops/>
      </style:paragraph-properties>
      <style:text-properties style:font-name="新細明體" style:font-size-complex="12pt"/>
    </style:style>
    <style:style style:name="P39" style:parent-style-name="內文" style:family="paragraph">
      <style:paragraph-properties fo:line-height="0.3472in" fo:margin-left="1.1666in" fo:text-indent="-0.9041in">
        <style:tab-stops/>
      </style:paragraph-properties>
      <style:text-properties style:font-name="新細明體" style:font-size-complex="12pt"/>
    </style:style>
    <style:style style:name="P40" style:parent-style-name="內文" style:family="paragraph">
      <style:paragraph-properties fo:line-height="0.3472in"/>
      <style:text-properties style:font-name="新細明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472in" fo:margin-left="0.3534in">
        <style:tab-stops/>
      </style:paragraph-properties>
      <style:text-properties style:font-name="新細明體" style:font-size-complex="12pt"/>
    </style:style>
    <style:style style:name="P42" style:parent-style-name="內文" style:family="paragraph">
      <style:paragraph-properties fo:line-height="0.3472in" fo:margin-left="0.3534in">
        <style:tab-stops/>
      </style:paragraph-properties>
      <style:text-properties style:font-name="新細明體" style:font-size-complex="12pt"/>
    </style:style>
    <style:style style:name="P43" style:parent-style-name="內文" style:family="paragraph">
      <style:paragraph-properties fo:line-height="0.3472in" fo:margin-left="1.2541in" fo:text-indent="-0.8847in">
        <style:tab-stops/>
      </style:paragraph-properties>
      <style:text-properties style:font-name="新細明體" style:font-size-complex="12pt"/>
    </style:style>
    <style:style style:name="P44" style:parent-style-name="內文" style:family="paragraph">
      <style:paragraph-properties fo:line-height="0.3472in" fo:margin-left="1.2916in" fo:text-indent="-0.9215in">
        <style:tab-stops/>
      </style:paragraph-properties>
      <style:text-properties style:font-name="新細明體" style:font-size-complex="12pt"/>
    </style:style>
    <style:style style:name="P45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新細明體" style:font-size-complex="12pt"/>
    </style:style>
    <style:style style:name="P52" style:parent-style-name="內文" style:family="paragraph">
      <style:paragraph-properties fo:line-height="0.3333in"/>
      <style:text-properties style:font-name="新細明體" style:font-size-complex="12pt"/>
    </style:style>
    <style:style style:name="P53" style:parent-style-name="內文" style:family="paragraph">
      <style:paragraph-properties fo:line-height="0.3333in" fo:margin-left="1.0402in" fo:text-indent="-0.9236in">
        <style:tab-stops/>
      </style:paragraph-properties>
      <style:text-properties style:font-name="新細明體" style:font-size-complex="12pt"/>
    </style:style>
    <style:style style:name="P54" style:parent-style-name="內文" style:family="paragraph">
      <style:paragraph-properties fo:line-height="0.3333in" fo:margin-right="-0.0944in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472in" fo:margin-right="-0.0944in"/>
      <style:text-properties style:font-name="新細明體" style:font-size-complex="12pt"/>
    </style:style>
    <style:style style:name="P65" style:parent-style-name="內文" style:family="paragraph">
      <style:paragraph-properties fo:line-height="0.3472in" fo:margin-right="-0.0944in"/>
      <style:text-properties style:font-name="新細明體" style:font-size-complex="12pt"/>
    </style:style>
    <style:style style:name="P66" style:parent-style-name="內文" style:family="paragraph">
      <style:paragraph-properties fo:text-align="justify" fo:line-height="0.3472in" fo:margin-left="1.0597in" fo:margin-right="-0.0944in" fo:text-indent="-0.8944in">
        <style:tab-stops/>
      </style:paragraph-properties>
      <style:text-properties style:font-name="新細明體" style:font-size-complex="12pt"/>
    </style:style>
    <style:style style:name="P67" style:parent-style-name="內文" style:family="paragraph">
      <style:paragraph-properties fo:line-height="0.3472in" fo:margin-right="-0.0944in"/>
      <style:text-properties style:font-name="新細明體" style:font-size-complex="12pt"/>
    </style:style>
    <style:style style:name="P68" style:parent-style-name="內文" style:family="paragraph">
      <style:paragraph-properties fo:line-height="0.3472in" fo:margin-right="-0.0944in"/>
      <style:text-properties style:font-name="新細明體" style:font-size-complex="12pt"/>
    </style:style>
    <style:style style:name="P69" style:parent-style-name="內文" style:family="paragraph">
      <style:paragraph-properties fo:text-align="justify" fo:line-height="0.3472in" fo:margin-left="1.6819in" fo:margin-right="-0.0944in" fo:text-indent="-1.7013in">
        <style:tab-stops/>
      </style:paragraph-properties>
      <style:text-properties style:font-name="新細明體" style:font-size-complex="12pt"/>
    </style:style>
    <style:style style:name="P70" style:parent-style-name="內文" style:family="paragraph">
      <style:paragraph-properties fo:text-align="justify" fo:line-height="0.3472in" fo:margin-left="1.3125in" fo:margin-right="-0.0944in" fo:text-indent="-1.3125in">
        <style:tab-stops/>
      </style:paragraph-properties>
      <style:text-properties style:font-name="新細明體" style:font-size-complex="12pt"/>
    </style:style>
    <style:style style:name="P71" style:parent-style-name="內文" style:family="paragraph">
      <style:paragraph-properties fo:line-height="0.3472in"/>
      <style:text-properties style:font-name="新細明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 fo:margin-left="0.1944in" fo:margin-right="-0.0944in">
        <style:tab-stops/>
      </style:paragraph-properties>
      <style:text-properties style:font-name="新細明體" style:font-size-complex="12pt"/>
    </style:style>
    <style:style style:name="P73" style:parent-style-name="內文" style:family="paragraph">
      <style:paragraph-properties fo:line-height="0.3472in" fo:margin-left="0.125in" fo:margin-right="-0.0944in">
        <style:tab-stops/>
      </style:paragraph-properties>
      <style:text-properties style:font-name="新細明體" style:font-size-complex="12pt"/>
    </style:style>
    <style:style style:name="P74" style:parent-style-name="內文" style:family="paragraph">
      <style:paragraph-properties fo:text-align="justify" fo:line-height="0.3472in" fo:margin-left="1.2618in" fo:text-indent="-1in">
        <style:tab-stops/>
      </style:paragraph-properties>
      <style:text-properties style:font-name="新細明體" style:font-size-complex="12pt"/>
    </style:style>
    <style:style style:name="P75" style:parent-style-name="內文" style:family="paragraph">
      <style:paragraph-properties fo:text-align="justify" fo:line-height="0.3472in" fo:margin-left="1.2534in" fo:margin-right="-0.0944in" fo:text-indent="-0.9034in">
        <style:tab-stops/>
      </style:paragraph-properties>
      <style:text-properties style:font-name="新細明體" style:font-size-complex="12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472in" fo:margin-left="0.1944in" fo:margin-right="-0.0944in">
        <style:tab-stops/>
      </style:paragraph-properties>
      <style:text-properties style:font-name="新細明體" style:font-size-complex="12pt"/>
    </style:style>
    <style:style style:name="P83" style:parent-style-name="內文" style:family="paragraph">
      <style:paragraph-properties fo:line-height="0.3472in" fo:margin-left="0.1944in" fo:margin-right="-0.0944in">
        <style:tab-stops/>
      </style:paragraph-properties>
      <style:text-properties style:font-name="新細明體" style:font-size-complex="12pt"/>
    </style:style>
    <style:style style:name="P84" style:parent-style-name="內文" style:family="paragraph">
      <style:paragraph-properties fo:text-align="justify" fo:line-height="0.3472in" fo:margin-left="1.118in" fo:text-indent="-0.8944in">
        <style:tab-stops/>
      </style:paragraph-properties>
      <style:text-properties style:font-name="新細明體" style:font-size-complex="12pt"/>
    </style:style>
    <style:style style:name="P85" style:parent-style-name="內文" style:family="paragraph">
      <style:paragraph-properties fo:text-align="justify" fo:line-height="0.3472in" fo:margin-left="1.1951in" fo:margin-right="0.0034in" fo:text-indent="-1.0979in">
        <style:tab-stops/>
      </style:paragraph-properties>
      <style:text-properties style:font-name="新細明體" style:font-size-complex="12pt"/>
    </style:style>
    <style:style style:name="P86" style:parent-style-name="內文" style:family="paragraph">
      <style:paragraph-properties fo:line-height="0.3472in"/>
      <style:text-properties style:font-name="新細明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新細明體" style:font-size-complex="12pt"/>
    </style:style>
    <style:style style:name="P88" style:parent-style-name="內文" style:family="paragraph">
      <style:paragraph-properties fo:line-height="0.3472in" fo:margin-right="-0.0944in"/>
      <style:text-properties style:font-name="新細明體" style:font-size-complex="12pt"/>
    </style:style>
    <style:style style:name="P89" style:parent-style-name="內文" style:family="paragraph">
      <style:paragraph-properties fo:line-height="0.3472in" fo:margin-left="1.0208in" fo:text-indent="-1.0208in">
        <style:tab-stops/>
      </style:paragraph-properties>
      <style:text-properties style:font-name="新細明體" style:font-size-complex="12pt"/>
    </style:style>
    <style:style style:name="P90" style:parent-style-name="內文" style:family="paragraph">
      <style:paragraph-properties fo:text-indent="0.0291in"/>
      <style:text-properties style:font-name="新細明體" style:font-size-complex="12pt"/>
    </style:style>
    <style:style style:name="P91" style:parent-style-name="內文" style:family="paragraph">
      <style:paragraph-properties fo:text-indent="0.0833in"/>
      <style:text-properties style:font-name="新細明體" style:font-size-complex="12pt"/>
    </style:style>
    <style:style style:name="P92" style:parent-style-name="內文" style:family="paragraph">
      <style:paragraph-properties fo:text-indent="0.0833in"/>
    </style:style>
    <style:style style:name="T93" style:parent-style-name="預設段落字型" style:family="text">
      <style:text-properties style:font-name="新細明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<text:s/>112</text:span><text:span text:style-name="T4">年度世界書香日系列活動熱鬧登場</text:span></text:p>
      <text:p text:style-name="P5"><text:span text:style-name="T6">本校圖書館</text:span><text:span text:style-name="T7">為慶祝</text:span><text:span text:style-name="T8">112</text:span><text:span text:style-name="T9">年度世界書香日</text:span><text:span text:style-name="T10">(</text:span><text:span text:style-name="T11">版權日</text:span><text:span text:style-name="T12">)</text:span><text:span text:style-name="T13">，特訂於</text:span><text:span text:style-name="T14">112</text:span><text:span text:style-name="T15">年</text:span><text:span text:style-name="T16">4</text:span><text:span text:style-name="T17">月</text:span><text:span text:style-name="T18">24</text:span><text:span text:style-name="T19">日</text:span><text:span text:style-name="T20">(</text:span><text:span text:style-name="T21">星期一</text:span><text:span text:style-name="T22">)</text:span><text:span text:style-name="T23">起至</text:span><text:span text:style-name="T24">12</text:span><text:span text:style-name="T25">月</text:span><text:span text:style-name="T26">31</text:span><text:span text:style-name="T27">日</text:span><text:span text:style-name="T28">(</text:span><text:span text:style-name="T29">星期</text:span><text:span text:style-name="T30">日</text:span><text:span text:style-name="T31">)</text:span><text:span text:style-name="T32">止舉辦一系列閱讀推廣活動，以鼓勵本校教職員生善加利用圖書館資源，親近圖書館，進而愛上圖書館，並提升圖書館館藏資源使用率，</text:span><text:span text:style-name="T33">增加進館人數，並開發潛在讀者群，</text:span><text:span text:style-name="T34">落實圖書館為校園大書房之經營理念。活動內容豐富而多元，包括：</text:span></text:p>
      <text:p text:style-name="P35">(一)電子資源one on one現場教學活動<text:s text:c="2"/></text:p>
      <text:p text:style-name="P36"><text:s text:c="3"/>時<text:s text:c="4"/>間：111年4月24日(星期一)9：30-16：30</text:p>
      <text:p text:style-name="P37"><text:s text:c="5"/>地<text:s text:c="4"/>點：圖書館1樓大廳</text:p>
      <text:p text:style-name="P38"><text:s/>實施目的：為鼓勵本校教職員生善加利用各類型電子資源，讓館藏資源<text:s text:c="11"/>充分被利用，提高全校學術研究及閱讀風氣。</text:p>
      <text:p text:style-name="P39"><text:s/>實施方式：邀請7家電子資源廠商於1樓大廳設置攤位現場one on one教<text:s text:c="11"/>學，現場並贈送精美紀念品乙份。</text:p>
      <text:p text:style-name="P40">(二)新書發表會<text:s text:c="2"/></text:p>
      <text:p text:style-name="P41"><text:s/>時<text:s text:c="4"/>間：112年4月27日(星期四)10：00-12:00</text:p>
      <text:p text:style-name="P42"><text:s/>地<text:s text:c="4"/>點：圖書館6樓多媒體資源區</text:p>
      <text:p text:style-name="P43"><text:s/>實施目的：為建立人文藝術資源共享平台，傳承學術思想，鼓勵本校老<text:s text:c="11"/>師學術創作能量，增進本校學術研究能見度。</text:p>
      <text:p text:style-name="P44"><text:s/>實施方式：邀請本校中國音樂學系教授蔡秉衡主任作《孔廟釋奠樂學》<text:s text:c="11"/>新書分享。</text:p>
      <text:p text:style-name="P45"><text:span text:style-name="T46"><text:s/></text:span><text:span text:style-name="T47">(</text:span><text:span text:style-name="T48">三</text:span><text:span text:style-name="T49">)</text:span><text:span text:style-name="T50">華藝線上圖書館資料庫講座</text:span></text:p>
      <text:p text:style-name="P51"><text:s text:c="5"/>時<text:s text:c="4"/>間：112年4月24日(星期一)10：00-12：00</text:p>
      <text:p text:style-name="P52"><text:s text:c="5"/>地<text:s text:c="4"/>點：圖書館6樓多媒體資源區</text:p>
      <text:p text:style-name="P53"><text:s text:c="2"/>實施目的：為鼓勵本校教職員生善加利用圖書館電子資源，提高本校學術<text:s text:c="12"/>研究風氣，開發潛在讀者群。<text:s/></text:p>
      <text:p text:style-name="P54"><text:span text:style-name="T55"><text:s/></text:span><text:span text:style-name="T56">(</text:span><text:span text:style-name="T57">四</text:span><text:span text:style-name="T58">)</text:span><text:span text:style-name="T59">好書「</text:span><text:span text:style-name="T60">e</text:span><text:span text:style-name="T61">」起讀</text:span><text:span text:style-name="T62">─</text:span><text:span text:style-name="T63">「館藏電子書閱讀心得寫作比賽」活動</text:span></text:p>
      <text:p text:style-name="P64"><text:s text:c="5"/>時<text:s text:c="4"/>間：112年4月21日(星期五)至7月31日(星期一)</text:p>
      <text:soft-page-break/>
      <text:p text:style-name="P65"><text:s text:c="5"/>地<text:s text:c="4"/>點：圖書館首頁(電子資源—館藏電子書)</text:p>
      <text:p text:style-name="P66"><text:s/>實施目的：為推廣館藏電子書閱讀風氣，鼓勵本校教職員生主動上網閱讀<text:s text:c="11"/>及學習，以提升學校學術研究競爭力。</text:p>
      <text:p text:style-name="P67"><text:s text:c="5"/>參加對象：本校教職員生</text:p>
      <text:p text:style-name="P68"><text:s text:c="5"/>實施方式：</text:p>
      <text:p text:style-name="P69"><text:s text:c="6"/>1.作品撰寫格式：(1)字數限制：以一篇為限，字數最少600-1000字以內，<text:s text:c="8"/>以A4紙張繕打，並檢附電子檔。(2)格式為直式橫書、中文、標楷體、14級字、25固定行高。</text:p>
      <text:p text:style-name="P70"><text:s text:c="6"/>2.獎勵辦法：取前三名及佳作五名，均可獲得獎狀及商品禮券，第一名<text:s text:c="8"/>1,000元，第二名800元，第三名500元，佳作五名各300元作為獎勵，並將得獎名單公佈於網頁，得獎作品將刊登於本館電子報供覽。</text:p>
      <text:p text:style-name="P71"><text:s/>(五)112年度圖書借閱冊數排行榜</text:p>
      <text:p text:style-name="P72"><text:s text:c="3"/>活動期間：112年1月1日(星期日)至12月31日(星期日)</text:p>
      <text:p text:style-name="P73"><text:s text:c="5"/>地<text:s text:c="4"/>點：圖書館1樓大廳</text:p>
      <text:p text:style-name="P74"><text:s text:c="2"/>實施目的：為鼓勵本校教職員生踴躍到館借閱圖書，提升館藏資源使用<text:s text:c="12"/>率及進館人次。</text:p>
      <text:p text:style-name="P75"><text:s/>實施方式：凡於活動期間借閱圖書冊數，經本館統計排行前10名者可獲<text:s text:c="11"/>得商品禮券(第一名1,000元商品禮券；第二名800元商品禮券；第三名500元商品禮券；第四至第十名各獲300元商品禮券)並可獲頒獎狀乙紙，且將得獎名單公佈於網頁。</text:p>
      <text:p text:style-name="P76"><text:span text:style-name="T77"><text:s/></text:span><text:span text:style-name="T78"><text:s/>(</text:span><text:span text:style-name="T79">六</text:span><text:span text:style-name="T80">)112</text:span><text:span text:style-name="T81">年度電子資源使用次數排行榜</text:span></text:p>
      <text:p text:style-name="P82"><text:s text:c="2"/>活動期間：112年1月1日(星期日)至12月31日(星期日)</text:p>
      <text:p text:style-name="P83"><text:s text:c="2"/>地<text:s text:c="4"/>點：圖書館</text:p>
      <text:p text:style-name="P84"><text:s/>實施目的：為鼓勵本校教職員生踴躍到館或在家使用本館電子資源，提升<text:s text:c="11"/>電子資源使用率及進館人次。</text:p>
      <text:p text:style-name="P85"><text:s text:c="4"/>實施方式：凡於活動期間使用電子資源次數，經本館統計排行前10名者可<text:s text:c="14"/><text:soft-page-break/>獲得商品禮券(第一名1,000元商品禮券；第二名800元商品禮<text:s text:c="15"/>券；第三名500元商品禮券；第四至第十名各獲300元商品禮<text:s text:c="15"/>券)並可獲頒獎狀乙紙，且將得獎名單公佈於網頁。</text:p>
      <text:p text:style-name="P86">(七)過刊及複本圖書贈送活動<text:s text:c="2"/></text:p>
      <text:p text:style-name="P87"><text:s text:c="4"/>活動期間：112年4月21日(星期五)至<text:s/>6月30日(星期五)</text:p>
      <text:p text:style-name="P88"><text:s text:c="4"/>地<text:s text:c="4"/>點：圖書館1樓大廳</text:p>
      <text:p text:style-name="P89"><text:s text:c="4"/>實施目的：讓過刊及讀者贈送之複本圖書資源再利用，讓好書齊分享，書<text:s text:c="14"/>香滿校園，進而提倡校園閱讀風氣。<text:s/></text:p>
      <text:p text:style-name="P90"><text:s text:c="3"/>實施方式：活動期間提供教職員生免費自由登記取閱，送完為止。<text:s text:c="2"/></text:p>
      <text:p text:style-name="P91"/>
      <text:p text:style-name="P92"><text:span text:style-name="T93">歡迎本校教職員生踴躍共襄盛舉，一起來撰寫、共讀、共賞、共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允在</meta:initial-creator>
    <dc:creator>Lib</dc:creator>
    <meta:creation-date>2023-04-10T01:10:00Z</meta:creation-date>
    <dc:date>2023-04-10T01:30:00Z</dc:date>
    <meta:template xlink:href="Normal" xlink:type="simple"/>
    <meta:editing-cycles>5</meta:editing-cycles>
    <meta:editing-duration>PT360S</meta:editing-duration>
    <meta:document-statistic meta:page-count="3" meta:paragraph-count="3" meta:word-count="278" meta:character-count="1862" meta:row-count="13" meta:non-whitespace-character-count="1587"/>
  </office:meta>
</office:document-meta>
</file>